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Estrangelo Edessa" svg:font-family="'Estrangelo Edess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8.864cm"/>
    </style:style>
    <style:style style:name="Tabela1.C" style:family="table-column">
      <style:table-column-properties style:column-width="6.421cm"/>
    </style:style>
    <style:style style:name="Tabela1.D" style:family="table-column">
      <style:table-column-properties style:column-width="7.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1pt solid #00000a"/>
    </style:style>
    <style:style style:name="Tabela1.2" style:family="table-row">
      <style:table-row-properties style:min-row-height="2.916cm" fo:keep-together="auto"/>
    </style:style>
    <style:style style:name="Tabela1.3" style:family="table-row">
      <style:table-row-properties style:min-row-height="4.22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2" style:family="table">
      <style:table-properties style:width="24.179cm" fo:margin-left="-0.191cm" table:align="left" style:writing-mode="lr-tb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7.244cm"/>
    </style:style>
    <style:style style:name="Tabela2.C" style:family="table-column">
      <style:table-column-properties style:column-width="5.579cm"/>
    </style:style>
    <style:style style:name="Tabela2.D" style:family="table-column">
      <style:table-column-properties style:column-width="6.533cm"/>
    </style:style>
    <style:style style:name="Tabela2.E" style:family="table-column">
      <style:table-column-properties style:column-width="1.9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2.2" style:family="table-row">
      <style:table-row-properties style:min-row-height="3.023cm" fo:keep-together="auto"/>
    </style:style>
    <style:style style:name="Tabela2.4" style:family="table-row">
      <style:table-row-properties style:min-row-height="3.743cm" fo:keep-together="auto"/>
    </style:style>
    <style:style style:name="Tabela3" style:family="table">
      <style:table-properties style:width="24.179cm" fo:margin-left="-0.191cm" table:align="left" style:writing-mode="lr-tb"/>
    </style:style>
    <style:style style:name="Tabela3.A" style:family="table-column">
      <style:table-column-properties style:column-width="3.101cm"/>
    </style:style>
    <style:style style:name="Tabela3.B" style:family="table-column">
      <style:table-column-properties style:column-width="7.093cm"/>
    </style:style>
    <style:style style:name="Tabela3.C" style:family="table-column">
      <style:table-column-properties style:column-width="5.583cm"/>
    </style:style>
    <style:style style:name="Tabela3.D" style:family="table-column">
      <style:table-column-properties style:column-width="6.424cm"/>
    </style:style>
    <style:style style:name="Tabela3.E" style:family="table-column">
      <style:table-column-properties style:column-width="1.97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24.179cm" fo:margin-left="-0.191cm" table:align="left" style:writing-mode="lr-tb"/>
    </style:style>
    <style:style style:name="Tabela4.A" style:family="table-column">
      <style:table-column-properties style:column-width="3.173cm"/>
    </style:style>
    <style:style style:name="Tabela4.B" style:family="table-column">
      <style:table-column-properties style:column-width="7.056cm"/>
    </style:style>
    <style:style style:name="Tabela4.C" style:family="table-column">
      <style:table-column-properties style:column-width="5.553cm"/>
    </style:style>
    <style:style style:name="Tabela4.D" style:family="table-column">
      <style:table-column-properties style:column-width="6.366cm"/>
    </style:style>
    <style:style style:name="Tabela4.E" style:family="table-column">
      <style:table-column-properties style:column-width="2.03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24.179cm" fo:margin-left="-0.191cm" table:align="left" style:writing-mode="lr-tb"/>
    </style:style>
    <style:style style:name="Tabela5.A" style:family="table-column">
      <style:table-column-properties style:column-width="2.955cm"/>
    </style:style>
    <style:style style:name="Tabela5.B" style:family="table-column">
      <style:table-column-properties style:column-width="2.062cm"/>
    </style:style>
    <style:style style:name="Tabela5.C" style:family="table-column">
      <style:table-column-properties style:column-width="6.398cm"/>
    </style:style>
    <style:style style:name="Tabela5.D" style:family="table-column">
      <style:table-column-properties style:column-width="6.274cm"/>
    </style:style>
    <style:style style:name="Tabela5.E" style:family="table-column">
      <style:table-column-properties style:column-width="4.50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fo:color="#ff0000" style:font-name="Calibri1" fo:font-weight="bold" style:font-weight-asian="bold" style:font-name-complex="Estrangelo Edessa"/>
    </style:style>
    <style:style style:name="P2" style:family="paragraph" style:parent-style-name="Standard">
      <style:paragraph-properties fo:text-align="center" style:justify-single-word="false"/>
      <style:text-properties fo:color="#ff0000" style:font-name="Calibri1" fo:font-size="11.5pt" style:font-size-asian="11.5pt" style:font-name-complex="Estrangelo Edessa" style:font-size-complex="11.5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text-properties style:font-name="Calibri1" style:font-name-complex="Estrangelo Edessa"/>
    </style:style>
    <style:style style:name="P6" style:family="paragraph" style:parent-style-name="Standard">
      <style:paragraph-properties fo:text-align="center" style:justify-single-word="false"/>
      <style:text-properties style:font-name="Calibri1" style:font-name-complex="Estrangelo Edessa"/>
    </style:style>
    <style:style style:name="P7" style:family="paragraph" style:parent-style-name="Standard">
      <style:text-properties style:font-name="Calibri1" fo:font-weight="bold" style:font-weight-asian="bold" style:font-name-complex="Estrangelo Edessa"/>
    </style:style>
    <style:style style:name="P8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Estrangelo Edessa"/>
    </style:style>
    <style:style style:name="P9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Estrangelo Edessa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.5pt" style:font-size-asian="11.5pt" style:font-name-complex="Estrangelo Edessa" style:font-size-complex="11.5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.5pt" fo:font-weight="bold" style:font-size-asian="11.5pt" style:font-weight-asian="bold" style:font-name-complex="Estrangelo Edessa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font-name="Calibri1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.5pt" style:font-size-asian="9.5pt" style:font-size-complex="9.5pt"/>
    </style:style>
    <style:style style:name="P16" style:family="paragraph" style:parent-style-name="Standard">
      <style:paragraph-properties fo:margin-left="0cm" fo:margin-right="-0.953cm" fo:line-height="150%" fo:text-align="justify" style:justify-single-word="false" fo:text-indent="1.482cm" style:auto-text-indent="false"/>
      <style:text-properties style:font-name="Calibri1" style:font-name-complex="Arial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fo:color="#000000" style:font-name="Arial1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color="#000000" style:font-name="Arial1" style:font-name-complex="Arial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fo:color="#000000" style:font-name="Calibri1" style:font-name-complex="Arial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color="#000000" style:font-name="Calibri1" style:font-name-complex="Arial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  <style:tab-stop style:position="7.5cm" style:type="center"/>
          <style:tab-stop style:position="9.287cm"/>
          <style:tab-stop style:position="15cm" style:type="right"/>
        </style:tab-stops>
      </style:paragraph-properties>
    </style:style>
    <style:style style:name="P22" style:family="paragraph" style:parent-style-name="No_20_Spacing">
      <style:paragraph-properties fo:text-align="center" style:justify-single-word="false"/>
      <style:text-properties style:font-name="Calibri1"/>
    </style:style>
    <style:style style:name="P23" style:family="paragraph" style:parent-style-name="No_20_Spacing">
      <style:paragraph-properties>
        <style:tab-stops>
          <style:tab-stop style:position="13.58cm" style:type="center"/>
          <style:tab-stop style:position="17.463cm"/>
        </style:tab-stops>
      </style:paragraph-properties>
      <style:text-properties style:font-name="Calibri1" fo:font-size="11.5pt" fo:font-weight="bold" style:font-size-asian="11.5pt" style:font-weight-asian="bold" style:font-name-complex="Estrangelo Edessa" style:font-size-complex="11.5pt"/>
    </style:style>
    <style:style style:name="P24" style:family="paragraph" style:parent-style-name="No_20_Spacing">
      <style:paragraph-properties fo:text-align="center" style:justify-single-word="false"/>
      <style:text-properties style:font-name="Calibri1" fo:font-weight="bold" style:font-weight-asian="bold"/>
    </style:style>
    <style:style style:name="P25" style:family="paragraph" style:parent-style-name="No_20_Spacing" style:master-page-name="Converted2">
      <style:paragraph-properties fo:text-align="center" style:justify-single-word="false" style:page-number="auto"/>
      <style:text-properties style:font-name="Calibri1"/>
    </style:style>
    <style:style style:name="P26" style:family="paragraph" style:parent-style-name="No_20_Spacing" style:master-page-name="Converted3">
      <style:paragraph-properties fo:text-align="center" style:justify-single-word="false" style:page-number="auto"/>
      <style:text-properties style:font-name="Calibri1"/>
    </style:style>
    <style:style style:name="P27" style:family="paragraph" style:parent-style-name="Header">
      <style:text-properties style:font-name="Calibri1"/>
    </style:style>
    <style:style style:name="T1" style:family="text">
      <style:text-properties fo:font-size="12pt" fo:font-weight="bold" style:font-size-asian="12pt" style:font-weight-asian="bold" style:font-name-complex="Estrangelo Edessa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weight="bold" style:font-weight-asian="bold" style:font-name-complex="Estrangelo Edessa"/>
    </style:style>
    <style:style style:name="T4" style:family="text">
      <style:text-properties style:font-name="Calibri" style:font-name-complex="Estrangelo Edessa"/>
    </style:style>
    <style:style style:name="T5" style:family="text">
      <style:text-properties style:font-name="Calibri" fo:font-size="11.5pt" fo:font-weight="bold" style:font-size-asian="11.5pt" style:font-weight-asian="bold" style:font-name-complex="Estrangelo Edessa" style:font-size-complex="11.5pt"/>
    </style:style>
    <style:style style:name="T6" style:family="text">
      <style:text-properties style:font-name="Calibri" fo:font-size="11.5pt" style:font-size-asian="11.5pt" style:font-name-complex="Estrangelo Edessa" style:font-size-complex="11.5pt"/>
    </style:style>
    <style:style style:name="T7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Estrangelo Edessa" style:font-size-complex="11.5pt"/>
    </style:style>
    <style:style style:name="T8" style:family="text">
      <style:text-properties style:font-name="Calibri" fo:font-size="50pt" fo:font-weight="bold" style:font-size-asian="50pt" style:font-weight-asian="bold" style:font-name-complex="Estrangelo Edessa" style:font-size-complex="50pt"/>
    </style:style>
    <style:style style:name="T9" style:family="text">
      <style:text-properties style:font-name="Calibri" fo:language="en" fo:country="US" style:font-name-complex="Estrangelo Edessa"/>
    </style:style>
    <style:style style:name="T10" style:family="text">
      <style:text-properties fo:font-size="1pt" fo:font-weight="bold" style:font-size-asian="1pt" style:font-weight-asian="bold" style:font-name-complex="Estrangelo Edessa" style:font-size-complex="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Estrangelo Edessa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1.5pt" fo:font-weight="bold" style:font-size-asian="11.5pt" style:font-weight-asian="bold" style:font-size-complex="11.5pt"/>
    </style:style>
    <style:style style:name="T15" style:family="text">
      <style:text-properties fo:font-size="11.5pt" fo:font-weight="bold" style:font-size-asian="11.5pt" style:font-weight-asian="bold" style:font-name-complex="Estrangelo Edessa" style:font-size-complex="11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style:font-size-asian="11.5pt" style:font-name-complex="Estrangelo Edessa" style:font-size-complex="11.5pt"/>
    </style:style>
    <style:style style:name="T18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Estrangelo Edessa" style:font-size-complex="11.5pt"/>
    </style:style>
    <style:style style:name="T19" style:family="text">
      <style:text-properties fo:color="#000000" style:font-name="Arial1" style:font-name-complex="Arial2"/>
    </style:style>
    <style:style style:name="T20" style:family="text">
      <style:text-properties style:font-name-complex="Estrangelo Edessa"/>
    </style:style>
    <style:style style:name="T21" style:family="text">
      <style:text-properties fo:font-size="50pt" fo:font-weight="bold" style:font-size-asian="50pt" style:font-weight-asian="bold" style:font-name-complex="Estrangelo Edessa" style:font-size-complex="50pt"/>
    </style:style>
    <style:style style:name="T22" style:family="text">
      <style:text-properties fo:language="en" fo:country="US" style:font-name-complex="Estrangelo Edess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Estrangelo Edes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JORNADA PEDAGÓGICA – 2015 CONHECER E TRANSFORMAR:</text:span></text:p>
      <text:p text:style-name="P22"><text:span text:style-name="T1">CAMINHOS E SABERES PARA UMA EDUCAÇÃO DE QUALIDADE</text:span></text:p>
      <text:p text:style-name="P2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2">HORÁRIO</text:span></text:p>
          </table:table-cell>
          <table:table-cell table:style-name="Tabela1.A1" office:value-type="string">
            <text:p text:style-name="P4"><text:span text:style-name="T12">PALESTRANTE / PALESTRA</text:span></text:p>
          </table:table-cell>
          <table:table-cell table:style-name="Tabela1.A1" office:value-type="string">
            <text:p text:style-name="P4"><text:span text:style-name="T12">PÚBLICO ALVO</text:span></text:p>
          </table:table-cell>
          <table:table-cell table:style-name="Tabela1.A1" office:value-type="string">
            <text:p text:style-name="P4"><text:span text:style-name="T12">LOCAL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4"><text:span text:style-name="T12">MANHÃ</text:span></text:p>
            <text:p text:style-name="P6"/>
            <text:p text:style-name="P4"><text:span text:style-name="T20">8h30 às 11h30</text:span></text:p>
            <text:p text:style-name="P5"/>
          </table:table-cell>
          <table:table-cell table:style-name="Tabela1.A1" office:value-type="string">
            <text:p text:style-name="P4"><text:span text:style-name="T12"/></text:p>
            <text:p text:style-name="P4"><text:span text:style-name="T12">Profª Ms. Clara Aidar / UNICAMP</text:span></text:p>
            <text:p text:style-name="P8"/>
            <text:p text:style-name="P4"><text:span text:style-name="T20">“A LINGUAGEM ARTÍSTICA INDÍGENA E AFRICANA PARA E COM CRIANÇAS”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20">Professor de Arte</text:span></text:p>
            <text:p text:style-name="P5"/>
            <text:p text:style-name="P5"/>
          </table:table-cell>
          <table:table-cell table:style-name="Tabela1.A1" office:value-type="string">
            <text:p text:style-name="P4"><text:span text:style-name="T12">CREAPE – Centro de Referência em Educação <text:s/>Ambiental Parque Escola</text:span></text:p>
            <text:p text:style-name="P4"><text:span text:style-name="T20">Rua: Bolívia, 290</text:span></text:p>
            <text:p text:style-name="P4"><text:span text:style-name="T20">Jd. Sta. Clara do Lago II</text:span></text:p>
            <text:p text:style-name="P4"><text:span text:style-name="T20">Hortolândia/SP</text:span></text:p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4"><text:span text:style-name="T12">MANHÃ</text:span></text:p>
            <text:p text:style-name="P6"/>
            <text:p text:style-name="P4"><text:span text:style-name="T20">8h30 às 11h30</text:span></text:p>
          </table:table-cell>
          <table:table-cell table:style-name="Tabela1.A1" office:value-type="string">
            <text:p text:style-name="P8"/>
            <text:p text:style-name="P4"><text:span text:style-name="T12">Profª Ms. Anita Brito / MACKENZIE</text:span></text:p>
            <text:p text:style-name="P8"/>
            <text:p text:style-name="P4"><text:span text:style-name="T20">“AUTISMO E A ESCOLA: PREPARANDO A SALA DE AULA PARA RECEBER CRIANÇAS COM AUTISMO”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20">Professor de Educação Especial, CIER, AEE, Educador Infanto Juvenil, Estagiário de Inclusão, Especialista (Psicólogo, Terapeuta Ocupacional, Fonoaudiólogo, Assistente Social)</text:span></text:p>
          </table:table-cell>
          <table:table-cell table:style-name="Tabela1.A1" office:value-type="string">
            <text:p text:style-name="P8"/>
            <text:p text:style-name="P4"><text:span text:style-name="T12">C.C.M.I. – Centro de Convivência da Melhor Idade</text:span></text:p>
            <text:p text:style-name="P4"><text:span text:style-name="T20">Rua: Euclides Pires de Assis, 200</text:span></text:p>
            <text:p text:style-name="P4"><text:span text:style-name="T20">Remanso Campineiro</text:span></text:p>
            <text:p text:style-name="P4"><text:span text:style-name="T20">Hortolândia/SP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12">MANHÃ</text:span></text:p>
            <text:p text:style-name="P6"/>
            <text:p text:style-name="P4"><text:span text:style-name="T20">8h30 às 11h30</text:span></text:p>
          </table:table-cell>
          <table:table-cell table:style-name="Tabela1.A1" office:value-type="string">
            <text:p text:style-name="P4"><text:span text:style-name="T12">Prof. Ms. Rodolfo De La Volpe Mattiello / UNIVERSIDADE DE EDIMBURGO</text:span></text:p>
            <text:p text:style-name="P8"/>
            <text:p text:style-name="P4"><text:span text:style-name="T20">“GAMIFICAÇÃO: O ENSINO DE LÍNGUA INGLESA ATRAVÉS DE JOGOS”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20">Professor de Inglês</text:span></text:p>
          </table:table-cell>
          <table:table-cell table:style-name="Tabela1.A1" office:value-type="string">
            <text:p text:style-name="P4"><text:span text:style-name="T12">C.F.P.E. “Paulo Freire” – Sala 03</text:span></text:p>
            <text:p text:style-name="P4"><text:span text:style-name="T20">Rua: Euclides Pires de Assis, 205</text:span></text:p>
            <text:p text:style-name="P4"><text:span text:style-name="T20">Remanso Campineiro</text:span></text:p>
            <text:p text:style-name="P4"><text:span text:style-name="T20">Hortolândia/SP</text:span></text:p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4"><text:span text:style-name="T12">TARDE</text:span></text:p>
            <text:p text:style-name="P6"/>
            <text:p text:style-name="P4"><text:span text:style-name="T20">13h30 às 16h30</text:span></text:p>
          </table:table-cell>
          <table:table-cell table:style-name="Tabela1.A5" office:value-type="string">
            <text:p text:style-name="P8"/>
            <text:p text:style-name="P4"><text:span text:style-name="T12">Prof. Dr. Edison Duarte / UNICAMP</text:span></text:p>
            <text:p text:style-name="P8"/>
            <text:p text:style-name="P4"><text:span text:style-name="T20">“DESENVOLVIMENTO DAS HABILIDADES MOTORAS E AFETIVIDADE: INFLUENCIANDO A APRENDIZAGEM NA ESCOLA”</text:span></text:p>
            <text:p text:style-name="P8"/>
          </table:table-cell>
          <table:table-cell table:style-name="Tabela1.A5" office:value-type="string">
            <text:p text:style-name="P1"/>
            <text:p text:style-name="P6"/>
            <text:p text:style-name="P6"/>
            <text:p text:style-name="P4"><text:span text:style-name="T20">Professor de Educação Física</text:span></text:p>
          </table:table-cell>
          <table:table-cell table:style-name="Tabela1.A5" office:value-type="string">
            <text:p text:style-name="P4"><text:bookmark text:name="_GoBack"/><text:span text:style-name="T12">IFSP – Instituto Federal de Educação, Ciências e Tecnologia de São Paulo</text:span></text:p>
            <text:p text:style-name="P4"><text:span text:style-name="T12">Campus Hortolândia</text:span></text:p>
            <text:p text:style-name="P4"><text:span text:style-name="T20">Av. Thereza Ana Cecon Breda, s/nº</text:span></text:p>
            <text:p text:style-name="P4"><text:span text:style-name="T20">Vila São Pedro</text:span></text:p>
            <text:p text:style-name="P4"><text:span text:style-name="T20">Hortolândia/SP</text:span></text:p>
            <text:p text:style-name="P6"/>
          </table:table-cell>
        </table:table-row>
      </table:table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oft-page-break/><text:span text:style-name="T1">28/01/2015</text:span><text:span text:style-name="T10"> <text:s text:c="13"/></text:span><text:span text:style-name="T1">PROFESSOR III – </text:span><text:span text:style-name="T11">EDUCADOR INFANTIL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<text:span text:style-name="T15">HORÁRIO</text:span></text:p>
          </table:table-cell>
          <table:table-cell table:style-name="Tabela2.A1" office:value-type="string">
            <text:p text:style-name="P4"><text:span text:style-name="T15">PALESTRANTE / PALESTRA</text:span></text:p>
          </table:table-cell>
          <table:table-cell table:style-name="Tabela2.A1" office:value-type="string">
            <text:p text:style-name="P4"><text:span text:style-name="T15">PÚBLICO</text:span></text:p>
          </table:table-cell>
          <table:table-cell table:style-name="Tabela2.A1" office:value-type="string">
            <text:p text:style-name="P4"><text:span text:style-name="T15">LOCAL</text:span></text:p>
          </table:table-cell>
          <table:table-cell table:style-name="Tabela2.A1" office:value-type="string">
            <text:p text:style-name="P4"><text:span text:style-name="T15">VAGAS</text:span></text:p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2.A1" office:value-type="string">
            <text:p text:style-name="P12"/>
            <text:p text:style-name="P4"><text:span text:style-name="T15">Arte Educadora Cristina Lazaretti</text:span></text:p>
            <text:p text:style-name="P12"/>
            <text:p text:style-name="P4"><text:span text:style-name="T17">“CANTANDO E ENCANTANDO HISTÓRIAS NA EDUCAÇÃO INFANTIL”</text:span></text:p>
            <text:p text:style-name="P10"/>
          </table:table-cell>
          <table:table-cell table:style-name="Tabela2.A1" office:value-type="string">
            <text:p text:style-name="P10"/>
            <text:p text:style-name="P10"/>
            <text:p text:style-name="P4"><text:span text:style-name="T17">Educador Infantil</text:span></text:p>
            <text:p text:style-name="P10"/>
          </table:table-cell>
          <table:table-cell table:style-name="Tabela2.A1" office:value-type="string">
            <text:p text:style-name="P4"><text:span text:style-name="T15">C.C.M.I. – Centro de Convivência da Melhor Idade</text:span></text:p>
            <text:p text:style-name="P4"><text:span text:style-name="T17">Rua: Euclides Pires de Assis, 200</text:span></text:p>
            <text:p text:style-name="P4"><text:span text:style-name="T17">Remanso Campineiro</text:span></text:p>
            <text:p text:style-name="P4"><text:span text:style-name="T17">Hortolândia/SP</text:span></text:p>
            <text:p text:style-name="P10"/>
          </table:table-cell>
          <table:table-cell table:style-name="Tabela2.A1" office:value-type="string">
            <text:p text:style-name="P12"/>
            <text:p text:style-name="P12"/>
            <text:p text:style-name="P4"><text:span text:style-name="T15">60</text:span>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2.A1" office:value-type="string">
            <text:p text:style-name="P3"><text:span text:style-name="T15"><text:s text:c="11"/>Profª Cristina Packer</text:span></text:p>
            <text:p text:style-name="P12"/>
            <text:p text:style-name="P4"><text:span text:style-name="T15">“</text:span><text:span text:style-name="T17">A DANÇA, O RITMO E O MOVIMENTO COMO EXPRESSÃO E APRENDIZAGEM NA EDUCAÇÃO INFANTIL”</text:span></text:p>
            <text:p text:style-name="P10"/>
          </table:table-cell>
          <table:table-cell table:style-name="Tabela2.A1" office:value-type="string">
            <text:p text:style-name="P10"/>
            <text:p text:style-name="P10"/>
            <text:p text:style-name="P4"><text:span text:style-name="T17">Educador Infantil</text:span></text:p>
            <text:p text:style-name="P10"/>
          </table:table-cell>
          <table:table-cell table:style-name="Tabela2.A1" office:value-type="string">
            <text:p text:style-name="P4"><text:span text:style-name="T15">E.M.E.F. Profª. Janilde Flores G. do Vale</text:span></text:p>
            <text:p text:style-name="P4"><text:span text:style-name="T17">Av. Profª. Édna Apda. Pampa Fonseca, 115</text:span></text:p>
            <text:p text:style-name="P4"><text:span text:style-name="T17">Vila Real</text:span></text:p>
            <text:p text:style-name="P4"><text:span text:style-name="T17">Hortolândia/SP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4"><text:span text:style-name="T15">60</text:span></text:p>
          </table:table-cell>
        </table:table-row>
        <table:table-row table:style-name="Tabela2.4">
          <table:table-cell table:style-name="Tabela2.A1" office:value-type="string">
            <text:p text:style-name="P10"/>
            <text:p text:style-name="P4"><text:span text:style-name="T15">TARDE</text:span></text:p>
            <text:p text:style-name="P10"/>
            <text:p text:style-name="P10"/>
            <text:p text:style-name="P4"><text:span text:style-name="T17">13h30 às 16h30</text:span></text:p>
          </table:table-cell>
          <table:table-cell table:style-name="Tabela2.A1" office:value-type="string">
            <text:p text:style-name="P4"><text:span text:style-name="T15">Terapeuta Educacional Ms. Patrícia G. Rombe Marinho / UFSCar</text:span></text:p>
            <text:p text:style-name="P12"/>
            <text:p text:style-name="P4"><text:span text:style-name="T17">“A IMPORTÂNCIA DO BRINCAR NA ESTIMULAÇÃO SENSÓRIO MOTORA DAS CRIANÇAS NA PRIMEIRA INFÂNCIA”.</text:span></text:p>
            <text:p text:style-name="P10"/>
          </table:table-cell>
          <table:table-cell table:style-name="Tabela2.A1" office:value-type="string">
            <text:p text:style-name="P10"/>
            <text:p text:style-name="P10"/>
            <text:p text:style-name="P10"/>
            <text:p text:style-name="P4"><text:span text:style-name="T17">Educador Infantil</text:span></text:p>
            <text:p text:style-name="P12"/>
          </table:table-cell>
          <table:table-cell table:style-name="Tabela2.A1" office:value-type="string">
            <text:p text:style-name="P4"><text:span text:style-name="T15">Auditório da Câmara Municipal</text:span></text:p>
            <text:p text:style-name="P4"><text:span text:style-name="T17">Rua: Joseph Paul Julien Burlandy, 250</text:span></text:p>
            <text:p text:style-name="P4"><text:span text:style-name="T17">Pq. Gabriel</text:span></text:p>
            <text:p text:style-name="P4"><text:span text:style-name="T17">Hortolândia/SP</text:span></text:p>
            <text:p text:style-name="P10"/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4"><text:span text:style-name="T15">100</text:span>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2.A1" office:value-type="string">
            <text:p text:style-name="P12"/>
            <text:p text:style-name="P4"><text:span text:style-name="T15">Profª Ms. Ana Maria Abrahão / UNICAMP</text:span></text:p>
            <text:p text:style-name="P12"/>
            <text:p text:style-name="P4"><text:span text:style-name="T17">“CANTA... CANTA MINHA GENTE: A MÚSICA NO COTIDIANO DA ESCOLA”</text:span></text:p>
          </table:table-cell>
          <table:table-cell table:style-name="Tabela2.A1" office:value-type="string">
            <text:p text:style-name="P10"/>
            <text:p text:style-name="P10"/>
            <text:p text:style-name="P4"><text:span text:style-name="T17">Educador Infantil</text:span></text:p>
            <text:p text:style-name="P10"/>
          </table:table-cell>
          <table:table-cell table:style-name="Tabela2.A1" office:value-type="string">
            <text:p text:style-name="P4"><text:span text:style-name="T15">E.M.E.F. Prof. Claudio Roberto Marques</text:span></text:p>
            <text:p text:style-name="P4"><text:span text:style-name="T17">Rua: Fabiano Pinheiro da Silva, 100 – Jd. Santana – Hortolândia/SP</text:span></text:p>
          </table:table-cell>
          <table:table-cell table:style-name="Tabela2.A1" office:value-type="string">
            <text:p text:style-name="P12"/>
            <text:p text:style-name="P12"/>
            <text:p text:style-name="P4"><text:span text:style-name="T15">60</text:span></text:p>
          </table:table-cell>
        </table:table-row>
      </table:table>
      <text:p text:style-name="P19"/>
      <text:p text:style-name="P26"><text:span text:style-name="T11">28/01/2015 – EDUCADOR INFANTIL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<text:span text:style-name="T15">HORÁRIO</text:span></text:p>
          </table:table-cell>
          <table:table-cell table:style-name="Tabela3.A1" office:value-type="string">
            <text:p text:style-name="P4"><text:span text:style-name="T15">PALESTRANTE / PALESTRA</text:span></text:p>
          </table:table-cell>
          <table:table-cell table:style-name="Tabela3.A1" office:value-type="string">
            <text:p text:style-name="P4"><text:span text:style-name="T15">PÚBLICO</text:span></text:p>
          </table:table-cell>
          <table:table-cell table:style-name="Tabela3.A1" office:value-type="string">
            <text:p text:style-name="P4"><text:span text:style-name="T15">LOCAL</text:span></text:p>
          </table:table-cell>
          <table:table-cell table:style-name="Tabela3.A1" office:value-type="string">
            <text:p text:style-name="P4"><text:span text:style-name="T15">VAGAS</text:span>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4"><text:span text:style-name="T15">TARDE</text:span></text:p>
            <text:p text:style-name="P10"/>
            <text:p text:style-name="P10"/>
            <text:p text:style-name="P4"><text:span text:style-name="T17">13h30 às 16h30</text:span></text:p>
          </table:table-cell>
          <table:table-cell table:style-name="Tabela3.A1" office:value-type="string">
            <text:p text:style-name="P12"/>
            <text:p text:style-name="P4"><text:span text:style-name="T15">Profª Ms. Clara Aidar / UNICAMP</text:span></text:p>
            <text:p text:style-name="P12"/>
            <text:p text:style-name="P4"><text:span text:style-name="T17">“A LINGUAGEM ARTÍSTICA INDÍGENA E AFRICANA PARA E COM CRIANÇAS”</text:span></text:p>
            <text:p text:style-name="P2"/>
          </table:table-cell>
          <table:table-cell table:style-name="Tabela3.A1" office:value-type="string">
            <text:p text:style-name="P10"/>
            <text:p text:style-name="P10"/>
            <text:p text:style-name="P4"><text:span text:style-name="T17">Educador Infantil</text:span></text:p>
            <text:p text:style-name="P2"/>
          </table:table-cell>
          <table:table-cell table:style-name="Tabela3.A1" office:value-type="string">
            <text:p text:style-name="P12"/>
            <text:p text:style-name="P4"><text:span text:style-name="T15">CREAPE – Centro de Referência em Educação Ambiental Parque Escola</text:span></text:p>
            <text:p text:style-name="P4"><text:span text:style-name="T17">Rua: Bolívia, 290</text:span></text:p>
            <text:p text:style-name="P4"><text:span text:style-name="T17">Jd. Sta. Clara do Lago II</text:span></text:p>
            <text:p text:style-name="P4"><text:span text:style-name="T17">Hortolândia/SP</text:span></text:p>
            <text:p text:style-name="P2"/>
          </table:table-cell>
          <table:table-cell table:style-name="Tabela3.A1" office:value-type="string">
            <text:p text:style-name="P12"/>
            <text:p text:style-name="P12"/>
            <text:p text:style-name="P4"><text:span text:style-name="T15">60</text:span>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3.A1" office:value-type="string">
            <text:p text:style-name="P12"/>
            <text:p text:style-name="P4"><text:span text:style-name="T15">Prof. Ms. Peterson Rigato da Silva / UNICAMP</text:span></text:p>
            <text:p text:style-name="P12"/>
            <text:p text:style-name="P4"><text:span text:style-name="T15">“</text:span><text:span text:style-name="T17">O COTIDIANO DA EDUCAÇÃO INFANTIL E AS MÚLTIPLAS LINGUAGENS NA PEQUENA INFÂNCIA”</text:span></text:p>
          </table:table-cell>
          <table:table-cell table:style-name="Tabela3.A1" office:value-type="string">
            <text:p text:style-name="P10"/>
            <text:p text:style-name="P10"/>
            <text:p text:style-name="P4"><text:span text:style-name="T17">Educador Infantil</text:span></text:p>
            <text:p text:style-name="P10"/>
          </table:table-cell>
          <table:table-cell table:style-name="Tabela3.A1" office:value-type="string">
            <text:p text:style-name="P12"/>
            <text:p text:style-name="P4"><text:span text:style-name="T15">C.F.P.E. “Paulo Freire” – Sala 01</text:span></text:p>
            <text:p text:style-name="P4"><text:span text:style-name="T17">Rua: Euclides Pires de Assis, 205</text:span></text:p>
            <text:p text:style-name="P4"><text:span text:style-name="T17">Remanso Campineiro</text:span></text:p>
            <text:p text:style-name="P4"><text:span text:style-name="T17">Hortolândia/SP</text:span></text:p>
            <text:p text:style-name="P10"/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4"><text:span text:style-name="T15">40</text:span>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3.A1" office:value-type="string">
            <text:p text:style-name="P12"/>
            <text:p text:style-name="P4"><text:span text:style-name="T15">Prof. Ms. Renato M. Barboza / UFSCar</text:span></text:p>
            <text:p text:style-name="P12"/>
            <text:p text:style-name="P4"><text:span text:style-name="T17">“ECOBRINQUEDOTECA: CRIAR E BRINCAR A ARTE DE SER UM EDUCADOR LÚDICO”</text:span></text:p>
          </table:table-cell>
          <table:table-cell table:style-name="Tabela3.A1" office:value-type="string">
            <text:p text:style-name="P10"/>
            <text:p text:style-name="P10"/>
            <text:p text:style-name="P4"><text:span text:style-name="T17">Educador Infantil</text:span></text:p>
            <text:p text:style-name="P10"/>
            <text:p text:style-name="P12"/>
          </table:table-cell>
          <table:table-cell table:style-name="Tabela3.A1" office:value-type="string">
            <text:p text:style-name="P12"/>
            <text:p text:style-name="P4"><text:span text:style-name="T15">E.M.E.F. Profª Lílian Cristiane M. de Araújo</text:span></text:p>
            <text:p text:style-name="P4"><text:span text:style-name="T17">Rua: 02 (Dois), 325</text:span></text:p>
            <text:p text:style-name="P4"><text:span text:style-name="T17">Jd. Estefânia</text:span></text:p>
            <text:p text:style-name="P4"><text:span text:style-name="T17">Hortolândia/SP</text:span></text:p>
            <text:p text:style-name="P10"/>
          </table:table-cell>
          <table:table-cell table:style-name="Tabela3.A1" office:value-type="string">
            <text:p text:style-name="P12"/>
            <text:p text:style-name="P12"/>
            <text:p text:style-name="P4"><text:span text:style-name="T15">60</text:span>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3.A1" office:value-type="string">
            <text:p text:style-name="P12"/>
            <text:p text:style-name="P4"><text:span text:style-name="T15">Profª Drª. Luciene R. Paulino Tognetta / UNICAMP/UNESP</text:span></text:p>
            <text:p text:style-name="P12"/>
            <text:p text:style-name="P4"><text:span text:style-name="T17">“A CONSTRUÇÃO DA AUTONOMIA DESDE A PRIMEIRA INFÂNCIA”</text:span></text:p>
            <text:p text:style-name="P10"/>
          </table:table-cell>
          <table:table-cell table:style-name="Tabela3.A1" office:value-type="string">
            <text:p text:style-name="P10"/>
            <text:p text:style-name="P10"/>
            <text:p text:style-name="P4"><text:span text:style-name="T17">Educador Infantil</text:span></text:p>
            <text:p text:style-name="P12"/>
          </table:table-cell>
          <table:table-cell table:style-name="Tabela3.A1" office:value-type="string">
            <text:p text:style-name="P12"/>
            <text:p text:style-name="P4"><text:span text:style-name="T15">Auditório do C.F.P.E. “Paulo Freire”</text:span></text:p>
            <text:p text:style-name="P4"><text:span text:style-name="T17">Rua: Euclides Pires de Assis, 205</text:span></text:p>
            <text:p text:style-name="P4"><text:span text:style-name="T17">Remanso Campineiro</text:span></text:p>
            <text:p text:style-name="P4"><text:span text:style-name="T17">Hortolândia/SP</text:span></text:p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4"><text:span text:style-name="T15">70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4"><text:span text:style-name="T15">HORÁRIO</text:span></text:p>
          </table:table-cell>
          <table:table-cell table:style-name="Tabela3.A1" office:value-type="string">
            <text:p text:style-name="P4"><text:span text:style-name="T15">PALESTRANTE / PALESTRA</text:span></text:p>
          </table:table-cell>
          <table:table-cell table:style-name="Tabela3.A1" office:value-type="string">
            <text:p text:style-name="P4"><text:span text:style-name="T15">PÚBLICO</text:span></text:p>
          </table:table-cell>
          <table:table-cell table:style-name="Tabela3.A1" office:value-type="string">
            <text:p text:style-name="P4"><text:span text:style-name="T15">LOCAL</text:span></text:p>
          </table:table-cell>
          <table:table-cell table:style-name="Tabela3.A1" office:value-type="string">
            <text:p text:style-name="P4"><text:span text:style-name="T15">VAGAS</text:span></text:p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4"><text:span text:style-name="T15">TARDE</text:span></text:p>
            <text:p text:style-name="P10"/>
            <text:p text:style-name="P4"><text:span text:style-name="T17">13h30 às 16h30</text:span></text:p>
          </table:table-cell>
          <table:table-cell table:style-name="Tabela3.A1" office:value-type="string">
            <text:p text:style-name="P12"/>
            <text:p text:style-name="P4"><text:span text:style-name="T15">Prof. Ms. Henrique Okajima Nakamoto / UNICAMP</text:span></text:p>
            <text:p text:style-name="P4"><text:span text:style-name="T15">Coord. Pedag. Selma Epifânia / C.F.P.E. “Paulo Freire”</text:span></text:p>
            <text:p text:style-name="P12"/>
            <text:p text:style-name="P4"><text:span text:style-name="T17">“MÚSICA E MOVIMENTO NA EDUCAÇÃO INFANTIL”</text:span></text:p>
            <text:p text:style-name="P10"/>
          </table:table-cell>
          <table:table-cell table:style-name="Tabela3.A1" office:value-type="string">
            <text:p text:style-name="P10"/>
            <text:p text:style-name="P4"><text:span text:style-name="T17">Educador Infantil</text:span></text:p>
            <text:p text:style-name="P10"/>
            <text:p text:style-name="P12"/>
            <text:p text:style-name="P12"/>
            <text:p text:style-name="P4"><text:span text:style-name="T15">Obs.: Os Professores de Música participarão desta oficina</text:span></text:p>
          </table:table-cell>
          <table:table-cell table:style-name="Tabela3.A1" office:value-type="string">
            <text:p text:style-name="P12"/>
            <text:p text:style-name="P4"><text:span text:style-name="T15">Escola de Música Municipal de Hortolândia</text:span></text:p>
            <text:p text:style-name="P4"><text:span text:style-name="T17">Rua: Vicente Palhão</text:span></text:p>
            <text:p text:style-name="P4"><text:span text:style-name="T17">Jd. Viagem</text:span></text:p>
            <text:p text:style-name="P4"><text:span text:style-name="T17">Hortolândia/SP</text:span></text:p>
            <text:p text:style-name="P10"/>
            <text:p text:style-name="P15"><text:span text:style-name="T23">Ponto de referência</text:span><text:span text:style-name="T12">: atrás do mercado Pague Menos , Jd. Rosolen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4"><text:span text:style-name="T15">60</text:span></text:p>
          </table:table-cell>
        </table:table-row>
      </table:table>
      <text:p text:style-name="P22"><text:span text:style-name="T2"/></text:p>
      <text:p text:style-name="P22"><text:span text:style-name="T2">28/01/2015 - </text:span><text:span text:style-name="T13">NOITE</text:span>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<text:span text:style-name="T14">HORÁRIO</text:span></text:p>
          </table:table-cell>
          <table:table-cell table:style-name="Tabela4.A1" office:value-type="string">
            <text:p text:style-name="P4"><text:span text:style-name="T14">PALESTRANTE / PALESTRA</text:span></text:p>
          </table:table-cell>
          <table:table-cell table:style-name="Tabela4.A1" office:value-type="string">
            <text:p text:style-name="P4"><text:span text:style-name="T14">PÚBLICO</text:span></text:p>
          </table:table-cell>
          <table:table-cell table:style-name="Tabela4.A1" office:value-type="string">
            <text:p text:style-name="P4"><text:span text:style-name="T14">LOCAL</text:span></text:p>
          </table:table-cell>
          <table:table-cell table:style-name="Tabela4.A1" office:value-type="string">
            <text:p text:style-name="P4"><text:span text:style-name="T14">VAGAS</text:span></text:p>
          </table:table-cell>
        </table:table-row>
        <table:table-row table:style-name="Tabela4.1">
          <table:table-cell table:style-name="Tabela4.A1" office:value-type="string">
            <text:p text:style-name="P11"/>
            <text:p text:style-name="P4"><text:span text:style-name="T14">NOITE</text:span></text:p>
            <text:p text:style-name="P11"/>
            <text:p text:style-name="P4"><text:span text:style-name="T16">19h00 às 21h00</text:span></text:p>
          </table:table-cell>
          <table:table-cell table:style-name="Tabela4.A1" office:value-type="string">
            <text:p text:style-name="P13"/>
            <text:p text:style-name="P4"><text:span text:style-name="T14">Profª Drª. Marilda da Silva / UNESP ARARAQUARA</text:span></text:p>
            <text:p text:style-name="P13"/>
            <text:p text:style-name="P4"><text:span text:style-name="T16">“REFLEXÕES, INDAGAÇÕES E AÇÕES DO PROFESSOR DIANTE DA DIVERSIDADE DA SALA DE AULA”</text:span></text:p>
            <text:p text:style-name="P11"/>
          </table:table-cell>
          <table:table-cell table:style-name="Tabela4.A1" office:value-type="string">
            <text:p text:style-name="P11"/>
            <text:p text:style-name="P4"><text:span text:style-name="T16">Professor da EJA</text:span></text:p>
            <text:p text:style-name="P4"><text:span text:style-name="T16">Professor do Ensino Fundamental II (E.M.E.F. Taquara Branca – Agenor Miranda da Silva)</text:span></text:p>
            <text:p text:style-name="P11"/>
          </table:table-cell>
          <table:table-cell table:style-name="Tabela4.A1" office:value-type="string">
            <text:p text:style-name="P13"/>
            <text:p text:style-name="P4"><text:span text:style-name="T14">Auditório do C.F.P.E. “Paulo Freire”</text:span></text:p>
            <text:p text:style-name="P4"><text:span text:style-name="T16">Rua: Euclides Pires de Assis, 205</text:span></text:p>
            <text:p text:style-name="P4"><text:span text:style-name="T16">Remanso Campineiro</text:span></text:p>
            <text:p text:style-name="P4"><text:span text:style-name="T16">Hortolândia/SP</text:span></text:p>
          </table:table-cell>
          <table:table-cell table:style-name="Tabela4.A1" office:value-type="string">
            <text:p text:style-name="P13"/>
            <text:p text:style-name="P13"/>
            <text:p text:style-name="P4"><text:span text:style-name="T14">50</text:span></text:p>
          </table:table-cell>
        </table:table-row>
        <table:table-row table:style-name="Tabela4.1">
          <table:table-cell table:style-name="Tabela4.A1" office:value-type="string">
            <text:p text:style-name="P11"/>
            <text:p text:style-name="P4"><text:span text:style-name="T14">NOITE</text:span></text:p>
            <text:p text:style-name="P11"/>
            <text:p text:style-name="P4"><text:span text:style-name="T16">19h30 às 20h30</text:span></text:p>
            <text:p text:style-name="P13"/>
            <text:p text:style-name="P4"><text:span text:style-name="T14">Obs.: Estar no local às 18h30</text:span></text:p>
          </table:table-cell>
          <table:table-cell table:style-name="Tabela4.A1" office:value-type="string">
            <text:p text:style-name="P4"><text:span text:style-name="T14"/></text:p>
            <text:p text:style-name="P4"><text:span text:style-name="T14">David Savá / ESCOLA BRASILEIRA DE PROGRAMAÇÃO NEUROLINGÍSTICA – PROFISSIONAL COACHING</text:span></text:p>
            <text:p text:style-name="P13"/>
            <text:p text:style-name="P4"><text:span text:style-name="T16">“O PAPEL DA LIDERANÇA, MOTIVAÇÃO E DAS RELAÇÕES INTERPESSOAIS NA GESTÃO ESCOLAR”</text:span></text:p>
            <text:p text:style-name="P11"/>
          </table:table-cell>
          <table:table-cell table:style-name="Tabela4.A1" office:value-type="string">
            <text:p text:style-name="P11"/>
            <text:p text:style-name="P4"><text:span text:style-name="T16">Gestores das Escolas Municipais</text:span></text:p>
            <text:p text:style-name="P4"><text:span text:style-name="T16">Gestores da Secretaria de Educação</text:span></text:p>
          </table:table-cell>
          <table:table-cell table:style-name="Tabela4.A1" office:value-type="string">
            <text:p text:style-name="P13"/>
            <text:p text:style-name="P4"><text:span text:style-name="T14">Auditório do Hotel Drud’s</text:span></text:p>
            <text:p text:style-name="P4"><text:span text:style-name="T16">Av. Fermino Maltarollo, 275</text:span></text:p>
            <text:p text:style-name="P4"><text:span text:style-name="T16">Pq. Gabriel</text:span></text:p>
            <text:p text:style-name="P4"><text:span text:style-name="T16">Hortolândia/SP</text:span></text:p>
          </table:table-cell>
          <table:table-cell table:style-name="Tabela4.A1" office:value-type="string">
            <text:p text:style-name="P13"/>
            <text:p text:style-name="P13"/>
            <text:p text:style-name="P4"><text:span text:style-name="T14">300</text:span></text:p>
          </table:table-cell>
        </table:table-row>
      </table:table>
      <text:p text:style-name="P20"><text:soft-page-break/></text:p>
      <text:p text:style-name="P22"><text:span text:style-name="T11">28/01/2015</text:span></text:p>
      <text:p text:style-name="P24"/>
      <text:p text:style-name="P22"><text:span text:style-name="T11">FUNCIONÁRIOS DA ESCOLA: APOIO ESCOLAR E SECRETARIA</text:span></text:p>
      <text:p text:style-name="P22"><text:span text:style-name="T11">PALESTRA: “SORRIR É MELHOR QUE O TÉDIO!!”</text:span></text:p>
      <text:p text:style-name="P22"><text:span text:style-name="T11">PALESTRANTE: OSVALDO DONIZETI PEREIRA DOS SANTOS (PEPEU)</text:span>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<text:span text:style-name="T12">HORÁRIO</text:span></text:p>
          </table:table-cell>
          <table:table-cell table:style-name="Tabela5.A1" office:value-type="string">
            <text:p text:style-name="P4"><text:span text:style-name="T12">GRUPO</text:span></text:p>
          </table:table-cell>
          <table:table-cell table:style-name="Tabela5.A1" table:number-columns-spanned="2" office:value-type="string">
            <text:p text:style-name="P4"><text:span text:style-name="T12">ESCOLAS</text:span></text:p>
          </table:table-cell>
          <table:covered-table-cell/>
          <table:table-cell table:style-name="Tabela5.A1" office:value-type="string">
            <text:p text:style-name="P4"><text:span text:style-name="T12">LOCAL</text:span></text:p>
          </table:table-cell>
          <table:table-cell table:style-name="Tabela5.A1" table:number-columns-spanned="0" office:value-type="string">
            <text:p text:style-name="P4"><text:span text:style-name="T12">VAGAS</text:span>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8"/>
            <text:p text:style-name="P8"/>
            <text:p text:style-name="P4"><text:span text:style-name="T12">MANHÃ</text:span></text:p>
            <text:p text:style-name="P6"/>
            <text:p text:style-name="P4"><text:span text:style-name="T20">8h</text:span></text:p>
            <text:p text:style-name="P4"><text:span text:style-name="T20">às</text:span></text:p>
            <text:p text:style-name="P4"><text:span text:style-name="T20">9h</text:span></text:p>
            <text:p text:style-name="P8"/>
          </table:table-cell>
          <table:table-cell table:style-name="Tabela5.A1" office:value-type="string">
            <text:p text:style-name="P8"/>
            <text:p text:style-name="P8"/>
            <text:p text:style-name="P4"><text:span text:style-name="T21">1</text:span></text:p>
          </table:table-cell>
          <table:table-cell table:style-name="Tabela5.A1" table:number-columns-spanned="2" office:value-type="string">
            <text:p text:style-name="P14"><text:span text:style-name="T20">CCE Carlos Vilela - 05</text:span></text:p>
            <text:p text:style-name="P14"><text:span text:style-name="T20">CREAPE - 10</text:span></text:p>
            <text:p text:style-name="P14"><text:span text:style-name="T20">EMEF Armelinda E. da Silva - 08</text:span></text:p>
            <text:p text:style-name="P14"><text:span text:style-name="T20">EMEF João Calixto - 04</text:span></text:p>
            <text:p text:style-name="P14"><text:span text:style-name="T20">EMEF Nícolas T. dos S. Lofrani - 08</text:span></text:p>
            <text:p text:style-name="P14"><text:span text:style-name="T20">EMEF Profª Fernanda G. R. Covre - 13</text:span></text:p>
            <text:p text:style-name="P14"><text:span text:style-name="T20">EMEF ProfªJanilde F. G. do Vale - 09</text:span></text:p>
            <text:p text:style-name="P14"><text:span text:style-name="T20">EMEF ProfªMarleciene P. P. Bonfim - 13</text:span></text:p>
            <text:p text:style-name="P14"><text:span text:style-name="T20">EMEF Salvador Zacharias P. Júnior - 14</text:span></text:p>
            <text:p text:style-name="P14"><text:span text:style-name="T20">EMEI Jd. Ns. Sra. de Fátima - 02</text:span></text:p>
            <text:p text:style-name="P14"><text:span text:style-name="T20">EMEI Jd. Sumarezinho - 03</text:span></text:p>
            <text:p text:style-name="P14"><text:span text:style-name="T20">EMEI Jd. Adelaide - 02</text:span></text:p>
            <text:p text:style-name="P14"><text:span text:style-name="T20">EMEIEF Jd. Sta. Emília - 02</text:span></text:p>
            <text:p text:style-name="P14"><text:span text:style-name="T20">EMEIEF Leni Pereira Prata - 01</text:span></text:p>
          </table:table-cell>
          <table:covered-table-cell/>
          <table:table-cell table:style-name="Tabela5.A1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12">Auditório da E.M.E.F. Profª Marleciene Priscila Presta Bonfim</text:span></text:p>
            <text:p text:style-name="P6"/>
            <text:p text:style-name="P6"/>
            <text:p text:style-name="P4"><text:span text:style-name="T20">Rua: Maria de Lourdes C. Cancian, 92</text:span></text:p>
            <text:p text:style-name="P6"/>
            <text:p text:style-name="P4"><text:span text:style-name="T20">Remanso Campineiro</text:span></text:p>
            <text:p text:style-name="P6"/>
            <text:p text:style-name="P4"><text:span text:style-name="T20">Hortolândia/SP</text:span></text:p>
            <text:p text:style-name="P8"/>
            <text:p text:style-name="P8"/>
          </table:table-cell>
          <table:table-cell table:style-name="Tabela5.A1" table:number-columns-spanned="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12">100</text:span>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8"/>
            <text:p text:style-name="P4"><text:span text:style-name="T12">MANHÃ</text:span></text:p>
            <text:p text:style-name="P6"/>
            <text:p text:style-name="P4"><text:span text:style-name="T20">9h30</text:span></text:p>
            <text:p text:style-name="P4"><text:span text:style-name="T20">às</text:span></text:p>
            <text:p text:style-name="P4"><text:span text:style-name="T20">10h30</text:span></text:p>
            <text:p text:style-name="P8"/>
          </table:table-cell>
          <table:table-cell table:style-name="Tabela5.A1" office:value-type="string">
            <text:p text:style-name="P8"/>
            <text:p text:style-name="P8"/>
            <text:p text:style-name="P4"><text:span text:style-name="T21">2</text:span></text:p>
          </table:table-cell>
          <table:table-cell table:style-name="Tabela5.A1" office:value-type="string">
            <text:p text:style-name="P14"><text:span text:style-name="T20">EMEF Dª Ana J. Bodini Januário - 09</text:span></text:p>
            <text:p text:style-name="P14"><text:span text:style-name="T22">EMEF Drª Zilda Arns Neumman - 03</text:span></text:p>
            <text:p text:style-name="P14"><text:span text:style-name="T20">EMEF Jd. Amanda I – CAIC - 12</text:span></text:p>
            <text:p text:style-name="P14"><text:span text:style-name="T20">EMEF Profª Maria Célia C. Amaral - 07 </text:span></text:p>
            <text:p text:style-name="P14"><text:span text:style-name="T20">EMEF Renato Costa Lima - 08</text:span></text:p>
            <text:p text:style-name="P14"><text:span text:style-name="T20">EMEF Taq. Br. Agenor M. da Silva - 02</text:span></text:p>
            <text:p text:style-name="P14"><text:soft-page-break/><text:span text:style-name="T20">EMEF Tarsila do Amaral - 11</text:span></text:p>
            <text:p text:style-name="P14"><text:span text:style-name="T20">EMEI Jd. Amanda I - 04 </text:span></text:p>
            <text:p text:style-name="P14"><text:span text:style-name="T20">EMEI Jd. Amanda II - 02</text:span></text:p>
            <text:p text:style-name="P14"><text:span text:style-name="T20">EMEI Jd. Sta. Esmeralda - 01</text:span></text:p>
            <text:p text:style-name="P14"><text:span text:style-name="T20">EMEI Chácara Acaraí - 02</text:span></text:p>
          </table:table-cell>
          <table:table-cell table:style-name="Tabela5.A1" office:value-type="string">
            <text:p text:style-name="P14"><text:span text:style-name="T20">EMEIEF Jd. São Pedro – 02</text:span></text:p>
            <text:p text:style-name="P3"><text:span text:style-name="T20">EMEI Taquara Branca - 03</text:span></text:p>
            <text:p text:style-name="P14"><text:span text:style-name="T20">EMEIEF Bairro Três Casas - 02</text:span></text:p>
            <text:p text:style-name="P3"><text:span text:style-name="T20">EMEIEF Jd. Amanda III - 04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9"/>
          </table:table-cell>
          <table:covered-table-cell/>
          <table:table-cell table:style-name="Tabela5.A1" table:number-columns-spanned="0" office:value-type="string">
            <text:p text:style-name="P7"/>
            <text:p text:style-name="P8"/>
            <text:p text:style-name="P8"/>
            <text:p text:style-name="P4"><text:span text:style-name="T12">100</text:span></text:p>
          </table:table-cell>
        </table:table-row>
      </table:table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Estrangelo Edessa" svg:font-family="'Estrangelo Edessa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002cm" fo:margin-left="2.501cm" fo:margin-right="3.4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752cm" fo:margin-left="2.501cm" fo:margin-right="3.4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2" style:page-layout-name="Mpm2">
      <style:header>
        <text:p text:style-name="Header"><text:s/></text:p>
      </style:header>
    </style:master-page>
    <style:master-page style:name="Converted3" style:page-layout-name="Mpm3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09:36:25.70</meta:creation-date>
    <dc:date>2014-12-23T09:54:54.01</dc:date>
    <meta:editing-duration>PT8M41S</meta:editing-duration>
    <meta:editing-cycles>4</meta:editing-cycles>
    <meta:generator>LibreOffice/3.5$Windows_x86 LibreOffice_project/165a79a-7059095-e13bb37-fef39a4-9503d18</meta:generator>
    <meta:document-statistic meta:table-count="5" meta:image-count="0" meta:object-count="0" meta:page-count="6" meta:paragraph-count="236" meta:word-count="988" meta:character-count="5973" meta:non-whitespace-character-count="5190"/>
  </office:meta>
</office:document-meta>
</file>